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 style:font-name-complex="Arial"/>
    </style:style>
    <style:style style:name="T3" style:parent-style-name="Standardnípísmoodstavce" style:family="text">
      <style:text-properties style:font-name="Arial" style:font-name-complex="Arial"/>
    </style:style>
    <style:style style:name="T4" style:parent-style-name="Hypertextovýodkaz" style:family="text">
      <style:text-properties style:font-name="Arial" style:font-name-complex="Arial"/>
    </style:style>
    <style:style style:name="T5" style:parent-style-name="Standardnípísmoodstavce" style:family="text">
      <style:text-properties style:font-name="Arial" style:font-name-complex="Arial"/>
    </style:style>
    <style:style style:name="T6" style:parent-style-name="Hypertextovýodkaz" style:family="text">
      <style:text-properties style:font-name="Arial" style:font-name-complex="Arial"/>
    </style:style>
    <style:style style:name="T7" style:parent-style-name="Standardnípísmoodstavce" style:family="text">
      <style:text-properties style:font-name="Arial" style:font-name-complex="Arial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P15" style:parent-style-name="Normální" style:family="paragraph">
      <style:text-properties style:font-name="Arial" style:font-name-complex="Arial"/>
    </style:style>
    <style:style style:name="T16" style:parent-style-name="Hypertextovýodkaz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Vážení a vzácní,</text:span></text:p>
      <text:p text:style-name="Normální"/>
      <text:p text:style-name="Normální"><text:span text:style-name="T3">jsme Tří generační sbor, který naplňuje myšlenku zachovávání kontinuity a vzájemného obohacování napříč generacemi. Spojují nás společně tvořené záměry a společné uskutečněné projekty a vystoupení. My, sbor Aurea Rosa, jsme těmi nejstaršími a patříme pod Univerzitu třetího věku Technické univerzity v Liberci, náš trojlístek dotvářejí studenti Bohemia Chóru FP TUL a sbor Světlohlásek při ZŠ Světlá pod Ještědem. Naplňuje nás energie společného zpěvu, nápaditost a entuziasmus  i chuť předávat poselství formou komponovaných pořadů, kde spojujeme slovo a zpěv, oživujeme tradice i připomínáme Paměť národa (projekty "Temné časy krásných míst 1948 - 1968" v roce 2018, "Vlaky naděje k poctě Sira Nicholase Wintona" - 2019, "Když promlouvá kraj našich domovů" - 2020, "K poctě Jana Amose Komenského" - 2022, "Vznešenost zavazuje - K poctě rodu Harrachů" - 2023.</text:span></text:p>
      <text:p text:style-name="Normální"><text:a xlink:href="https://aurearosaliberec.cz/projekty/" office:target-frame-name="_top" xlink:show="replace"><text:span text:style-name="T4">https://aurearosaliberec.cz/projekty/</text:span></text:a></text:p>
      <text:p text:style-name="Normální"><text:span text:style-name="T5">Naším úplně první společným projektem bylo uvedení světové vánoční tradice poprvé v České republice pod titulem "English Christmas Concert - Ve světle svíček".  Od roku 2017 jsme realizovali již pět provedení a všechna se stále setkávají s velikým ohlasem. Kostel sv. Antonína v Liberci je vždy zcela zaplněn.</text:span></text:p>
      <text:p text:style-name="Normální"><text:a xlink:href="https://aurearosaliberec.cz/vitejte/zajimavosti-2/english-christmas-concert/" office:target-frame-name="_top" xlink:show="replace"><text:span text:style-name="T6">https://aurearosaliberec.cz/vitejte/zajimavosti-2/english-christmas-concert/</text:span></text:a></text:p>
      <text:p text:style-name="Normální"><text:span text:style-name="T7"> "English Christmas Concert - Ve světle svíček" spojuje mluvené slovo, části evangelií (Zvěstování archanděla Gabriela, Putování do Betléma, Narození Spasitele, Zvěstování pastýřům, Tři králové) se světovými adventními a vánočními skladbami. Hosty večera jsou významné osobnosti hudebního světa, pro velkou odezvu posluchačů již potřetí filharmonik a sólo trumpetista Ladislav Kozderka a varhaník Radek Hanuš. </text:span></text:p>
      <text:p text:style-name="Normální"><text:span text:style-name="T8">Jednotlivá provedení se neopakují a vždy nabízejí nový kulturní zážitek, který si u liberecké veřejnosti našel svoje stabilní místo. Ucelený pořad dává možnost zažít, seznámit se a účastnit se pradávné tradice předávané z generace na generaci, která se ve své originální podobě každoročně provozuje ve všech anglicky mluvících zemích pod názvem Festival of Nice Lessons and Nine Carols. Otevírá dveře k uchopení pestrosti vánočních tradic a pomáhá ozřejmit vše, co slyšíme v textech našich koled a co vidíme v nespočetných variantách lidových betlémů.</text:span></text:p>
      <text:p text:style-name="Normální"><text:span text:style-name="T9">Jsme součástí vzdělávací instituce, a tak záměrem všech našich projektu je komponované, vzdělávací pořady poskytovat zdarma a umožnit tak přístup všem bez rozdílu věku, či sociálně – společenského postavení. Obohatit všechny věkové skupiny, být inspirací pro osobní předávání v prostředí rodin, pro rozvíjení sousedských i přátelských vztahů, pro utužování sociální a lidské integrity. </text:span></text:p>
      <text:p text:style-name="Normální"><text:span text:style-name="T10">"English Christmas Concert VI. - Ve světle svíček", 3. prosince 2024 v 19h v kostele sv. Antonína Velikého v Liberci bude propojovat vrcholný umělecký zážitek s rovinou lidskou, vzdělávací i předáváním odkazů a moudrosti pradávných tradic.</text:span></text:p>
      <text:p text:style-name="Normální"><text:span text:style-name="T11">S opravdovou vděčností rádi přijmeme jakýkoliv finanční dar, který podpoří realizaci naší adventně - vánoční tří generační tradice. </text:span></text:p>
      <text:p text:style-name="Normální"><text:span text:style-name="T12">Potřebujeme zajistit praktikáble pro 100členný sbor, ozvučení celé akce, podpořit finančně sólisty. Jako sbormistři vše děláme bez nároku na jakýkoliv honorář.</text:span></text:p>
      <text:p text:style-name="Normální"><text:span text:style-name="T13">Jako poděkováni za Vaši podporu Vás uvedeme na programu, plakátu i na webu sboru Aurea Rosa.</text:span></text:p>
      <text:p text:style-name="Normální"><text:a xlink:href="https://aurearosaliberec.cz/podpora/" office:target-frame-name="_top" xlink:show="replace"><text:span text:style-name="Hypertextovýodkaz">https://aurearosaliberec.cz/podpora/</text:span></text:a></text:p>
      <text:p text:style-name="Normální"><text:span text:style-name="T14">Přikládáme you tube pozdrav z prvního a posledního provedení. </text:span></text:p>
      <text:p text:style-name="Normální"><text:a xlink:href="https://www.youtube.com/watch?v=HhINGtlRo6s" office:target-frame-name="_top" xlink:show="replace"><text:span text:style-name="Hypertextovýodkaz">https://www.youtube.com/watch?v=HhINGtlRo6s</text:span></text:a></text:p>
      <text:p text:style-name="Normální"><text:a xlink:href="https://www.youtube.com/watch?v=f0w0LiRadbc" office:target-frame-name="_top" xlink:show="replace"><text:span text:style-name="Hypertextovýodkaz">https://www.youtube.com/watch?v=f0w0LiRadbc</text:span></text:a></text:p>
      <text:p text:style-name="Normální"/>
      <text:p text:style-name="P15">S vděčností za jakoukoli podporu od Vás a v naději zdraví Tři generační sbor, Jana Konvalinková, Christopher Muffett a Lenka Lengyelová</text:p>
      <text:p text:style-name="Normální"><text:a xlink:href="https://aurearosaliberec.cz/" office:target-frame-name="_top" xlink:show="replace"><text:span text:style-name="T16">https://aurearosaliberec.cz/</text:span></text:a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 Procházka (OHK)</meta:initial-creator>
    <dc:creator>Martin Procházka (OHK)</dc:creator>
    <meta:creation-date>2024-03-05T12:13:00Z</meta:creation-date>
    <dc:date>2024-03-05T12:14:00Z</dc:date>
    <meta:template xlink:href="Normal" xlink:type="simple"/>
    <meta:editing-cycles>1</meta:editing-cycles>
    <meta:editing-duration>PT60S</meta:editing-duration>
    <meta:document-statistic meta:page-count="1" meta:paragraph-count="7" meta:word-count="578" meta:character-count="3987" meta:row-count="28" meta:non-whitespace-character-count="3416"/>
  </office:meta>
</office:document-meta>
</file>